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05%"/>
    </style:style>
    <style:style style:name="T2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s" fo:country="PE" style:language-asian="en" style:country-asian="US"/>
    </style:style>
    <style:style style:name="T3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s" fo:country="PE" style:language-asian="en" style:country-asian="US"/>
    </style:style>
    <style:style style:name="T4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s" fo:country="PE" style:language-asian="en" style:country-asian="US"/>
    </style:style>
    <style:style style:name="T5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s" fo:country="PE" style:language-asian="en" style:country-asian="US"/>
    </style:style>
    <style:style style:name="T6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s" fo:country="PE" style:language-asian="en" style:country-asian="US"/>
    </style:style>
    <style:style style:name="P7" style:parent-style-name="Standard" style:family="paragraph">
      <style:paragraph-properties fo:margin-bottom="0.1111in" fo:line-height="105%"/>
    </style:style>
    <style:style style:name="T8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s" fo:country="PE" style:language-asian="en" style:country-asian="US"/>
    </style:style>
    <style:style style:name="T9" style:parent-style-name="Absatz-Standardschriftart" style:family="text">
      <style:text-properties style:font-name="Courier New" style:font-name-asian="Calibri" style:font-name-complex="Courier New" fo:font-weight="bold" style:font-weight-asian="bold" fo:font-size="22pt" style:font-size-asian="22pt" style:font-size-complex="22pt" fo:language="en" fo:country="US" style:language-asian="en" style:country-asian="US"/>
    </style:style>
    <style:style style:name="P10" style:parent-style-name="Standard" style:family="paragraph">
      <style:paragraph-properties fo:margin-bottom="0.1111in" fo:line-height="105%"/>
    </style:style>
    <style:style style:name="T11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T12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n" fo:country="US" style:language-asian="en" style:country-asian="US"/>
    </style:style>
    <style:style style:name="T13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T14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T15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T16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T17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T18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n" fo:country="US" style:language-asian="en" style:country-asian="US"/>
    </style:style>
    <style:style style:name="T19" style:parent-style-name="Absatz-Standardschriftart" style:family="text">
      <style:text-properties style:font-name="Courier New" style:font-name-asian="Calibri" style:font-name-complex="Courier New" fo:font-weight="bold" style:font-weight-asian="bold" fo:font-size="14pt" style:font-size-asian="14pt" style:font-size-complex="14pt" fo:language="es" fo:country="PE" style:language-asian="en" style:country-asian="US"/>
    </style:style>
    <style:style style:name="P20" style:parent-style-name="Standard" style:family="paragraph">
      <style:paragraph-properties fo:margin-bottom="0.1111in" fo:line-height="115%"/>
    </style:style>
    <style:style style:name="T2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22" style:parent-style-name="Standard" style:family="paragraph">
      <style:paragraph-properties fo:margin-bottom="0.1111in" fo:line-height="115%"/>
      <style:text-properties style:font-name="Courier New" style:font-name-asian="Calibri" style:font-name-complex="Courier New" fo:language="en" fo:country="US" style:language-asian="en" style:country-asian="US"/>
    </style:style>
    <style:style style:name="P23" style:parent-style-name="Standard" style:family="paragraph">
      <style:paragraph-properties fo:margin-bottom="0.1111in" fo:line-height="115%"/>
    </style:style>
    <style:style style:name="T24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25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26" style:parent-style-name="Standard" style:family="paragraph">
      <style:paragraph-properties fo:margin-bottom="0.1111in" fo:line-height="115%"/>
    </style:style>
    <style:style style:name="T2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2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29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30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3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32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33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34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35" style:parent-style-name="Standard" style:family="paragraph">
      <style:paragraph-properties fo:margin-bottom="0.1111in" fo:line-height="115%"/>
    </style:style>
    <style:style style:name="T36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37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3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39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0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2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3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4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5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46" style:parent-style-name="Standard" style:family="paragraph">
      <style:paragraph-properties fo:margin-bottom="0.1111in" fo:line-height="115%"/>
    </style:style>
    <style:style style:name="T4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48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49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0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5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2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3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4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55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6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59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0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2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3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4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5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66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69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0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2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73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4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75" style:parent-style-name="Standard" style:family="paragraph">
      <style:paragraph-properties fo:margin-bottom="0.1111in" fo:line-height="115%"/>
    </style:style>
    <style:style style:name="T76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79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0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8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2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83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4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85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6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89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0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1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2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93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4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5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96" style:parent-style-name="Standard" style:family="paragraph">
      <style:paragraph-properties fo:margin-bottom="0.1111in" fo:line-height="115%"/>
    </style:style>
    <style:style style:name="T97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8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T99" style:parent-style-name="Absatz-Standardschriftart" style:family="text">
      <style:text-properties style:font-name="Courier New" style:font-name-asian="Calibri" style:font-name-complex="Courier New" fo:language="es" fo:country="PE" style:language-asian="en" style:country-asian="US"/>
    </style:style>
    <style:style style:name="T100" style:parent-style-name="Absatz-Standardschriftart" style:family="text">
      <style:text-properties style:font-name="Courier New" style:font-name-asian="Calibri" style:font-name-complex="Courier New" fo:language="en" fo:country="US" style:language-asian="en" style:country-asian="US"/>
    </style:style>
    <style:style style:name="P101" style:parent-style-name="Standard" style:family="paragraph">
      <style:paragraph-properties fo:margin-bottom="0.1111in" fo:line-height="115%"/>
    </style:style>
    <style:style style:name="T102" style:parent-style-name="Absatz-Standardschriftart" style:family="text">
      <style:text-properties style:font-name="Courier New" style:font-name-asian="Calibri" style:font-name-complex="Courier New" style:language-asian="en" style:country-asian="US"/>
    </style:style>
  </office:automatic-styles>
  <office:body>
    <office:text text:use-soft-page-breaks="true">
      <text:p text:style-name="P1"><text:span text:style-name="T2">¡Solidaridad con l</text:span><text:span text:style-name="T3">o</text:span><text:span text:style-name="T4">s emplead</text:span><text:span text:style-name="T5">o</text:span><text:span text:style-name="T6">s</text:span></text:p>
      <text:p text:style-name="P7"><text:span text:style-name="T8">en huelga de<text:s/></text:span><text:span text:style-name="T9">AMAZON!</text:span></text:p>
      <text:p text:style-name="P10"><text:span text:style-name="T11">Al rededor del</text:span><text:span text:style-name="T12"><text:s/>„Prime Day“ (11./12.07.2023</text:span><text:span text:style-name="T13">) l</text:span><text:span text:style-name="T14">o</text:span><text:span text:style-name="T15">s emplead</text:span><text:span text:style-name="T16">o</text:span><text:span text:style-name="T17">s del consorcio log</text:span><text:span text:style-name="T18">ístico AMAZON han ampliado su lucha laboral para un convenio colectico que ya están llevando desde hace a</text:span><text:span text:style-name="T19">ños.</text:span></text:p>
      <text:p text:style-name="P20"><text:span text:style-name="T21">Trabajando por AMAZON implica explotación.</text:span></text:p>
      <text:p text:style-name="P22">Desde hace décadas los sindicatos del mundo entero luchan para mejores condiciones laborales, en Alemania ver.di (un sindicato) exija un convenio colectivo.</text:p>
      <text:p text:style-name="P23"><text:span text:style-name="T24">Para AMAZON el „Prime Day“ siempre es uno de sus acciones de major volúmen de ventas. ver.di amplió con motivo del día actual de ventas espe</text:span><text:span text:style-name="T25">ciales al rededor del 11 y 12 de julio del 2023 a huelgas de varios días en por lo menos 10 emplazamientos del consorcio. El trabajo fue abandonado entre otros en Leipzig, Hamburgo y Koblenz.</text:span></text:p>
      <text:p text:style-name="P26"><text:span text:style-name="T27">Y también a nivel internacional se realiza la confrontación con<text:s/></text:span><text:span text:style-name="T28">AMAZON: Por ejemplo en Coventry/ Gran<text:s/></text:span><text:span text:style-name="T29">Bretaña</text:span><text:span text:style-name="T30"><text:s/>cientos de emplead</text:span><text:span text:style-name="T31">o</text:span><text:span text:style-name="T32">s bloquean<text:s/></text:span><text:span text:style-name="T33">este</text:span><text:span text:style-name="T34"><text:s/>centro logístico.</text:span></text:p>
      <text:p text:style-name="P35"><text:span text:style-name="T36">La jefa de</text:span><text:span text:style-name="T37"><text:s/>huelga<text:s/></text:span><text:span text:style-name="T38">de ver.di, Monika Di Silvestre, precisa la lucha: „L</text:span><text:span text:style-name="T39">o</text:span><text:span text:style-name="T40">s huelgistas merecen respeto por su valor de participar una y otra vez en este conflic</text:span><text:span text:style-name="T41">to a pesar de la presión de l</text:span><text:span text:style-name="T42">o</text:span><text:span text:style-name="T43">s empresari</text:span><text:span text:style-name="T44">o</text:span><text:span text:style-name="T45">s.“</text:span></text:p>
      <text:p text:style-name="P46"><text:span text:style-name="T47">En el<text:s/></text:span><text:span text:style-name="T48">año<text:s/></text:span><text:span text:style-name="T49">2020 la fundación Ética &amp; Economía ethecon ha puesto en la picota a Jeff Bezos y<text:s/></text:span><text:span text:style-name="T50">a<text:s/></text:span><text:span text:style-name="T51">l</text:span><text:span text:style-name="T52">o</text:span><text:span text:style-name="T53">s demás responsables de AMAZON así que<text:s/></text:span><text:span text:style-name="T54">a<text:s/></text:span><text:span text:style-name="T55">l</text:span><text:span text:style-name="T56">o</text:span><text:span text:style-name="T57">s accionistas mayoritari</text:span><text:span text:style-name="T58">o</text:span><text:span text:style-name="T59">s con el premio internacional ethecon Dead Pla</text:span><text:span text:style-name="T60">net Award. La justificación dice: „ethecon ve en al actuar de Jeff Bezos y de su gerencia así que en los accionistas mayoritari</text:span><text:span text:style-name="T61">o</text:span><text:span text:style-name="T62">s y l</text:span><text:span text:style-name="T63">o</text:span><text:span text:style-name="T64">s que prestan el capital una contribución chocante a la destrucción y<text:s/></text:span><text:span text:style-name="T65">a<text:s/></text:span><text:span text:style-name="T66">la ruina de nuestro planeta. Por este desprecio al</text:span><text:span text:style-name="T67">armante y la violación de la ética humana ethecon Fundación Ética y Economía injuria a el y a tod</text:span><text:span text:style-name="T68">o</text:span><text:span text:style-name="T69">s l</text:span><text:span text:style-name="T70">o</text:span><text:span text:style-name="T71">s demás responsables de AMAZON con<text:s/></text:span><text:span text:style-name="T72">el<text:s/></text:span><text:span text:style-name="T73">premio internacional<text:s/></text:span><text:span text:style-name="T74">ethecon Dead Planet Award.“</text:span></text:p>
      <text:p text:style-name="P75"><text:span text:style-name="T76">Marius Dornemann (gerente de</text:span><text:span text:style-name="T77"><text:s/>ethecon) aclara: „Jeff Bezos, su gerencia y sus financier</text:span><text:span text:style-name="T78">o</text:span><text:span text:style-name="T79">s no solamente implican un peligro para la ecolgía y los derechos humanos, sino también para la democraci</text:span><text:span text:style-name="T80">a</text:span><text:span text:style-name="T81">, la paz y la<text:s/></text:span><text:span text:style-name="T82">humanidad</text:span><text:span text:style-name="T83"><text:s/>entera. Ellos actuan en favor de su poder y<text:s/></text:span><text:span text:style-name="T84">de<text:s/></text:span><text:span text:style-name="T85">su enriquecimeinto p</text:span><text:span text:style-name="T86">ersonal. Para eso pisotean moral<text:s/></text:span><text:soft-page-break/><text:span text:style-name="T87">y ética. ethecon está del lado de l</text:span><text:span text:style-name="T88">o</text:span><text:span text:style-name="T89">s emplead</text:span><text:span text:style-name="T90">o</text:span><text:span text:style-name="T91">s que luchan por sus<text:s/></text:span><text:span text:style-name="T92">derechos</text:span><text:span text:style-name="T93">. Solidaridad con l</text:span><text:span text:style-name="T94">o</text:span><text:span text:style-name="T95">s huelgistas!“</text:span></text:p>
      <text:p text:style-name="P96"><text:span text:style-name="T97">A fines de junio el consorcio anunció en respuesta a las huelgas anteriores de aumentar los sueldos de entrada a<text:s/></text:span><text:span text:style-name="T98">14 Euros por hora. Eso<text:s/></text:span><text:span text:style-name="T99">muestra</text:span><text:span text:style-name="T100"><text:s/>que vale la pena la lucha. Pero hasta hoy día AMAZON se niega de aplicar el amplio convenio colectivo del comercio de por al menor.</text:span></text:p>
      <text:p text:style-name="P101"><text:span text:style-name="T102">Para más informaciones: www.ethecon.org, en Facebook, Instagram y Twit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rnet</dc:creator>
    <meta:creation-date>2023-06-04T06:45:00Z</meta:creation-date>
    <dc:date>2023-09-04T11:34:00Z</dc:date>
    <meta:template xlink:href="Normal" xlink:type="simple"/>
    <meta:editing-cycles>24</meta:editing-cycles>
    <meta:editing-duration>PT0S</meta:editing-duration>
    <meta:document-statistic meta:page-count="2" meta:paragraph-count="5" meta:word-count="351" meta:character-count="2561" meta:row-count="18" meta:non-whitespace-character-count="2215"/>
  </office:meta>
</office:document-meta>
</file>